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in" fo:margin-bottom="0in" fo:line-height="100%" fo:text-indent="0in" style:auto-text-indent="false"/>
    </style:style>
    <style:style style:name="P2" style:family="paragraph" style:parent-style-name="Standard" style:list-style-name="L2">
      <style:paragraph-properties fo:margin-left="0.5in" fo:margin-right="0in" fo:margin-top="0in" fo:margin-bottom="0in" fo:line-height="100%" fo:text-indent="0in" style:auto-text-indent="false"/>
    </style:style>
    <style:style style:name="P3" style:family="paragraph" style:parent-style-name="Standard" style:list-style-name="L3">
      <style:paragraph-properties fo:margin-left="0.5in" fo:margin-right="0in" fo:margin-top="0in" fo:margin-bottom="0in" fo:line-height="100%" fo:text-indent="0in" style:auto-text-indent="false"/>
    </style:style>
    <style:style style:name="P4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fo:margin-top="0in" fo:margin-bottom="0in" fo:line-height="100%" style:page-number="auto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>
        <style:tab-stops>
          <style:tab-stop style:position="1in"/>
        </style:tab-stops>
      </style:paragraph-properties>
    </style:style>
    <style:style style:name="P8" style:family="paragraph" style:parent-style-name="Standard" style:list-style-name="L4">
      <style:paragraph-properties fo:margin-top="0in" fo:margin-bottom="0in" fo:line-height="100%">
        <style:tab-stops>
          <style:tab-stop style:position="1in"/>
        </style:tab-stops>
      </style:paragraph-properties>
    </style:style>
    <style:style style:name="P9" style:family="paragraph" style:parent-style-name="Standard" style:list-style-name="L5">
      <style:paragraph-properties fo:margin-top="0in" fo:margin-bottom="0in" fo:line-height="100%">
        <style:tab-stops>
          <style:tab-stop style:position="1in"/>
        </style:tab-stops>
      </style:paragraph-properties>
    </style:style>
    <style:style style:name="P10" style:family="paragraph" style:parent-style-name="Standard" style:list-style-name="L7">
      <style:paragraph-properties fo:margin-top="0in" fo:margin-bottom="0in" fo:line-height="100%">
        <style:tab-stops>
          <style:tab-stop style:position="1in"/>
        </style:tab-stops>
      </style:paragraph-properties>
    </style:style>
    <style:style style:name="P11" style:family="paragraph" style:parent-style-name="Standard" style:list-style-name="L11">
      <style:paragraph-properties fo:margin-top="0in" fo:margin-bottom="0in" fo:line-height="100%">
        <style:tab-stops>
          <style:tab-stop style:position="1in"/>
        </style:tab-stops>
      </style:paragraph-properties>
    </style:style>
    <style:style style:name="P12" style:family="paragraph" style:parent-style-name="Standard" style:list-style-name="L8">
      <style:paragraph-properties fo:margin-top="0in" fo:margin-bottom="0in" fo:line-height="100%"/>
    </style:style>
    <style:style style:name="P13" style:family="paragraph" style:parent-style-name="Standard" style:list-style-name="L11">
      <style:paragraph-properties fo:margin-top="0in" fo:margin-bottom="0in" fo:line-height="100%"/>
    </style:style>
    <style:style style:name="P14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in" fo:margin-bottom="0in" fo:line-height="100%">
        <style:tab-stops>
          <style:tab-stop style:position="1in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in" fo:margin-bottom="0in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in" fo:margin-bottom="0in" fo:line-height="100%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in" fo:line-height="100%">
        <style:tab-stops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.5in" fo:margin-right="0in" fo:margin-top="0in" fo:margin-bottom="0in" fo:line-height="100%" fo:text-indent="0.5in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1in" fo:margin-right="0in" fo:margin-top="0in" fo:margin-bottom="0in" fo:line-height="100%" fo:text-indent="0in" style:auto-text-indent="false"/>
    </style:style>
    <style:style style:name="P21" style:family="paragraph" style:parent-style-name="Standard" style:list-style-name="L6">
      <style:paragraph-properties fo:margin-left="1in" fo:margin-right="0in" fo:margin-top="0in" fo:margin-bottom="0in" fo:line-height="100%" fo:text-indent="0in" style:auto-text-indent="false"/>
    </style:style>
    <style:style style:name="P22" style:family="paragraph" style:parent-style-name="Standard" style:list-style-name="L8">
      <style:paragraph-properties fo:margin-left="1in" fo:margin-right="0in" fo:margin-top="0in" fo:margin-bottom="0in" fo:line-height="100%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rchuleta County Fair Quilting Competition Guidelines</text:span></text:p>
      <text:p text:style-name="P6"><text:span text:style-name="T1">• Exhibitor/Age Categories: Youth: 12 yrs &amp; under; Teen: 13-19 yrs; Adult: 20+ years</text:span></text:p>
      <text:p text:style-name="P6"><text:span text:style-name="T1">• Professional/Commercial: One who derives income exceeding $300 during the current/calendar year for quilting services rendered.</text:span></text:p>
      <text:p text:style-name="P14"/>
      <text:p text:style-name="P6"><text:span text:style-name="T2">Special instructions:</text:span></text:p>
      <text:p text:style-name="P6"><text:span text:style-name="T1">• No sleeves are required for the hanging of any quilt. </text:span></text:p>
      <text:p text:style-name="P6"><text:span text:style-name="T1">• All quilts must be clean, odorless and clear of animal hair, loose threads and lint prior to submission. If not clean the submission will be returned to owner without judging.</text:span></text:p>
      <text:p text:style-name="P23"><text:span text:style-name="T1">• The quilt must have been finished/restored within the last three years.</text:span></text:p>
      <text:p text:style-name="P14"/>
      <text:p text:style-name="P6"><text:span text:style-name="T2">First Time Entry Special Award:</text:span></text:p>
      <text:p text:style-name="P6"><text:span text:style-name="T1">• Sponsored by the Colorado Quilting Council. A $25.00 award and special ribbon awarded to a quilt maker who enters the Archuleta County competition for the first time. <text:s/>“First Time Entry” MUST be noted on the entry tag.</text:span></text:p>
      <text:p text:style-name="P14"/>
      <text:p text:style-name="P6"><text:span text:style-name="T2">Class</text:span></text:p>
      <text:p text:style-name="P17"><text:span text:style-name="T1">Choose a class (letter) and number (size) for the “class” entry line.</text:span></text:p>
      <text:p text:style-name="P6"><text:span text:style-name="T4">A. Bed Quilt Class:</text:span></text:p>
      <text:p text:style-name="P6"><text:span text:style-name="T1">1) Large Bed Quilt (width: 91 -115 inches) </text:span></text:p>
      <text:p text:style-name="P6"><text:span text:style-name="T1">2) Medium Bed Quilt (width: 70-90 inches) </text:span></text:p>
      <text:p text:style-name="P6"><text:span text:style-name="T1">3) Small Bed Quilt (width: <text:s/>37-69 inches)</text:span></text:p>
      <text:p text:style-name="P14"/>
      <text:p text:style-name="P6"><text:span text:style-name="T4">B. Wall Hanging Quilt Class (decorative quilts not intended to be a bed covering or throw):</text:span></text:p>
      <text:p text:style-name="P6"><text:span text:style-name="T1">1) Large Quilted Wall Hangings: <text:s/>greater than 60 inches wide,</text:span></text:p>
      <text:p text:style-name="P6"><text:span text:style-name="T1">2) Medium Quilted Wall Hanging: 48 – 59 inches wide</text:span></text:p>
      <text:p text:style-name="P6"><text:span text:style-name="T1">3) Small Quilted Wall Hanging – 25- 47 inches wide</text:span></text:p>
      <text:p text:style-name="P6"><text:span text:style-name="T1">4) Miniature Quilted Wall Hanging – less than 25 inches wide. All aspects of the quilt are reduced in scale.</text:span></text:p>
      <text:p text:style-name="P16"/>
      <text:p text:style-name="P6"><text:span text:style-name="T3">Sub-class- (for both Bed Quilts &amp; Wall Hangings):</text:span></text:p>
      <text:p text:style-name="P18"><text:span text:style-name="T1">For the entry choose first the sub-category (capital letter), then how constructed (number), then how quilted (lower-case letter). This combination goes on the “sub-class” entry line. Some sub-classes do not require all three parts.</text:span></text:p>
      <text:p text:style-name="P7"><text:span text:style-name="T3"><text:tab/>A. Whole Cloth</text:span></text:p>
      <text:p text:style-name="P7"><text:span text:style-name="T1"><text:tab/>1. Hand Quilted</text:span></text:p>
      <text:p text:style-name="P7"><text:span text:style-name="T1"><text:tab/>2. Machine Quilted</text:span></text:p>
      <text:p text:style-name="P15"/>
      <text:p text:style-name="P7"><text:span text:style-name="T3"><text:tab/>B. Pieced</text:span></text:p>
      <text:list xml:id="list8652482641342861335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1">Hand Pieced</text:span></text:p>
                                </text:list-item>
                                <text:list-item>
                                  <text:p text:style-name="P10"><text:span text:style-name="T1">Machine Pieced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oft-page-break/><text:span text:style-name="T1"><text:tab/><text:tab/><text:tab/>a. Hand quilted</text:span></text:p>
      <text:p text:style-name="P7"><text:span text:style-name="T1"><text:tab/><text:tab/><text:tab/>b. Machine quilted</text:span></text:p>
      <text:p text:style-name="P7"><text:span text:style-name="T1"><text:tab/><text:tab/><text:tab/>c. Combined hand and machine quilted</text:span></text:p>
      <text:p text:style-name="P7"><text:span text:style-name="T1"><text:tab/><text:tab/><text:tab/>d. Tied with yarn or heavy thread</text:span></text:p>
      <text:p text:style-name="P7"><text:span text:style-name="T1"><text:tab/><text:tab/><text:tab/>e. Professionally quilted</text:span></text:p>
      <text:p text:style-name="P15"/>
      <text:p text:style-name="P7"><text:span text:style-name="T3"><text:tab/>C. Appliquéd or embroidered by Exhibitor</text:span></text:p>
      <text:p text:style-name="P7"><text:span text:style-name="T1"><text:tab/>• A minimum of 50 percent of quilt top is appliquéd or embroidered</text:span></text:p>
      <text:list xml:id="list270295812916881993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">Hand appliquéd or embroidere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39397026742369283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1">Machine or iron-on appliquéd or embroidered</text:span></text:p>
                          <text:p text:style-name="P9"><text:span text:style-name="T1">a. Hand quilte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<text:tab/> <text:s text:c="9"/>b. Machine quilted</text:span></text:p>
      <text:p text:style-name="P7"><text:span text:style-name="T1"><text:tab/><text:tab/>c. Combination hand and<text:tab/> machine quilted</text:span></text:p>
      <text:p text:style-name="P7"><text:span text:style-name="T1"><text:tab/><text:tab/>d. Tied with yard or heavy thread</text:span></text:p>
      <text:p text:style-name="P7"><text:span text:style-name="T1"><text:tab/><text:tab/>e. Professionally quilted</text:span></text:p>
      <text:p text:style-name="P15"/>
      <text:p text:style-name="P1"><text:span text:style-name="T3">D. Kits</text:span></text:p>
      <text:p text:style-name="P20"><text:span text:style-name="T1">• Prepackaged pattern and fabrics and/or laser cut forms/figures</text:span></text:p>
      <text:list xml:id="list4299418441739013123" text:style-name="L6">
        <text:list-item>
          <text:p text:style-name="P21"><text:span text:style-name="T1">Hand pieced, appliquéd or embroidered <text:s text:c="7"/></text:span></text:p>
        </text:list-item>
      </text:list>
      <text:p text:style-name="P20"><text:span text:style-name="T1">2. <text:s/><text:tab/>Machine or iron-on appliquéd, pieced or embroidered</text:span></text:p>
      <text:list xml:id="list7671449785999888115" text:style-name="L8">
        <text:list-item>
          <text:p text:style-name="P22"><text:span text:style-name="T1">Hand Pieced</text:span></text:p>
        </text:list-item>
        <text:list-item>
          <text:p text:style-name="P22"><text:span text:style-name="T1">Machine Pieced</text:span></text:p>
          <text:list>
            <text:list-item>
              <text:list>
                <text:list-item>
                  <text:list>
                    <text:list-header>
                      <text:p text:style-name="P22"><text:span text:style-name="T1"><text:s text:c="10"/>a. Hand quilted</text:span></text:p>
                    </text:list-header>
                  </text:list>
                </text:list-item>
              </text:list>
            </text:list-item>
          </text:list>
          <text:p text:style-name="P12"><text:span text:style-name="T1"><text:tab/><text:tab/>b. Machine quilted</text:span></text:p>
          <text:list>
            <text:list-item>
              <text:list>
                <text:list-item>
                  <text:list>
                    <text:list-header>
                      <text:p text:style-name="P12"><text:span text:style-name="T1"><text:s text:c="5"/>c. Combination hand and machine quilted</text:span></text:p>
                    </text:list-header>
                  </text:list>
                </text:list-item>
              </text:list>
            </text:list-item>
          </text:list>
          <text:p text:style-name="P12"><text:span text:style-name="T1"><text:tab/><text:tab/>d. Tied with yard or heavy thread</text:span></text:p>
          <text:p text:style-name="P12"><text:span text:style-name="T1"><text:tab/><text:tab/>e. Professionally quilted</text:span></text:p>
        </text:list-item>
      </text:list>
      <text:p text:style-name="P19"/>
      <text:p text:style-name="P1"><text:span text:style-name="T3">E. Contemporary <text:s/></text:span><text:span text:style-name="T1">–</text:span></text:p>
      <text:p text:style-name="P20"><text:span text:style-name="T1">• Use of irregular shapes, random placement, bold fabrics</text:span></text:p>
      <text:p text:style-name="P20"><text:span text:style-name="T1">• Whole cloth, pictorial and kit quilts do not qualify in this category.</text:span></text:p>
      <text:p text:style-name="P24"/>
      <text:p text:style-name="P1"><text:span text:style-name="T3">F. Innovative/Art Quilt </text:span></text:p>
      <text:p text:style-name="P1"><text:span text:style-name="T1">• Creation of art quilting is based on experiences, imagery, and ideas rather than traditional patterns.</text:span></text:p>
      <text:p text:style-name="P1"><text:span text:style-name="T1">• Creation of original designs that evoke or explore emotions or ideas through innovative themes, materials or construction.</text:span></text:p>
      <text:p text:style-name="P1"><text:span text:style-name="T1">• Pushes the envelope of accepted quilting techniques or materials.</text:span></text:p>
      <text:p text:style-name="P1"><text:span text:style-name="T1">• Many different processes are used to create the artwork however a portion of the entry must be quilted (sandwiched and stitched through 3 layers).</text:span></text:p>
      <text:p text:style-name="P1"><text:span text:style-name="T1">• This art is generally wall hung or mounted as a sculpture, though exceptions exist.</text:span></text:p>
      <text:p text:style-name="P1"><text:soft-page-break/><text:span text:style-name="T1">• May include techniques such as painting, dyeing, stamping, piecing, collage, printing, applique, and other complex cloth processes.</text:span></text:p>
      <text:p text:style-name="P1"><text:span text:style-name="T1"/></text:p>
      <text:p text:style-name="P1"><text:span text:style-name="T5">G. Pictorial</text:span></text:p>
      <text:p text:style-name="P1"><text:span text:style-name="T1">• Depicts recognizable Person, Place, or Thing</text:span></text:p>
      <text:p text:style-name="P1"><text:span text:style-name="T1">• Exhibitor should include original photograph or artwork that inspired the quilt when possible.</text:span></text:p>
      <text:p text:style-name="P1"><text:span text:style-name="T1">1. Landscape</text:span></text:p>
      <text:list xml:id="list9091177090273167397" text:style-name="L2">
        <text:list-item>
          <text:p text:style-name="P2"><text:span text:style-name="T1">Portrait</text:span></text:p>
        </text:list-item>
        <text:list-item>
          <text:p text:style-name="P2"><text:span text:style-name="T1">Story</text:span></text:p>
        </text:list-item>
      </text:list>
      <text:list xml:id="list3246886202467244966" text:style-name="L3">
        <text:list-header>
          <text:p text:style-name="P3"><text:span text:style-name="T1"/></text:p>
        </text:list-header>
      </text:list>
      <text:p text:style-name="P1"><text:span text:style-name="T5">H. Restoration </text:span><text:span text:style-name="T4">–</text:span></text:p>
      <text:p text:style-name="P1"><text:span text:style-name="T1">• Quilt completed by other person(s) and restored by exhibitor.</text:span></text:p>
      <text:p text:style-name="P1"><text:span text:style-name="T1">• An effort to restore or repair damaged or antique quilts.</text:span></text:p>
      <text:p text:style-name="P1"><text:span text:style-name="T1">• A detailed description of the restoration effort must be included by the exhibitor.</text:span></text:p>
      <text:p text:style-name="P4">• Include a before/after photo if available.</text:p>
      <text:p text:style-name="P4"/>
      <text:p text:style-name="P1"><text:span text:style-name="T3">I. Team/Group Projects </text:span><text:span text:style-name="T1">–</text:span></text:p>
      <text:p text:style-name="P1"><text:span text:style-name="T1">• Any or all parts of the quilt have been produced by more than one person.</text:span></text:p>
      <text:p text:style-name="P1"><text:span text:style-name="T1">• Must identify all participants.</text:span></text:p>
      <text:list xml:id="list8932869027516459034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6">Whole Cloth</text:span></text:p>
                        </text:list-item>
                        <text:list-item>
                          <text:p text:style-name="P13"><text:span text:style-name="T6">Hand Pieced</text:span></text:p>
                        </text:list-item>
                        <text:list-item>
                          <text:p text:style-name="P13"><text:span text:style-name="T6">Machine Pieced</text:span></text:p>
                        </text:list-item>
                        <text:list-item>
                          <text:p text:style-name="P13"><text:span text:style-name="T6">Hand Applique' /Embroidery</text:span></text:p>
                        </text:list-item>
                        <text:list-item>
                          <text:p text:style-name="P13"><text:span text:style-name="T6">Machine Applique' /Embroidery</text:span></text:p>
                          <text:p text:style-name="P11"><text:span text:style-name="T1">a. Hand quilted</text:span></text:p>
                          <text:p text:style-name="P11"><text:span text:style-name="T1"><text:s/>b. Machine quilte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"><text:span text:style-name="T1"><text:tab/>c. Combination hand and machine quilted<text:tab/><text:tab/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1">d. Tied with yard or heavy thread</text:span></text:p>
                          <text:p text:style-name="P11"><text:span text:style-name="T6">e. Professionally quilted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et Kubelka</meta:initial-creator>
    <meta:creation-date>2019-01-28T13:26:55.49</meta:creation-date>
    <dc:date>2019-01-28T15:08:29.47</dc:date>
    <dc:creator>Janet Kubelka</dc:creator>
    <meta:editing-duration>PT1H11M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87" meta:word-count="696" meta:character-count="4273"/>
  </office:meta>
</office:document-meta>
</file>