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fo:padding="0.0291in" fo:border-left="none" fo:border-right="none" fo:border-top="none" fo:border-bottom="0.0138in solid #000000" style:join-border="false"/>
      <style:text-properties fo:font-size="12pt" style:text-underline-style="none" fo:font-weight="bold" style:font-size-asian="12pt" style:font-weight-asian="bold" style:font-size-complex="12pt" style:font-weight-complex="bold"/>
    </style:style>
    <style:style style:name="T1" style:family="text">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chuleta County Fair Quilt Entry Form</text:p>
      <text:p text:style-name="P4">Class ____________________________ </text:p>
      <text:p text:style-name="P5">(Includes Overall Type of Quilt and Size)</text:p>
      <text:p text:style-name="P3"/>
      <text:p text:style-name="P4">Subclass _________________________</text:p>
      <text:p text:style-name="P5">(Specialized type of quilt, how constructed, and how quilted; may not need all three parts)</text:p>
      <text:p text:style-name="P2"/>
      <text:p text:style-name="P6">In the space below, please write what you want Fair visitors to know about your quilt. It might include how it is constructed, any special techniques used, or why you made the quilt/for whom you made it. This will be typed and displayed with your entry. Continue on the back if more space is needed.</text:p>
      <text:p text:style-name="P3"><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p>
      <text:p text:style-name="P1"/>
      <text:p text:style-name="P1">Archuleta County Fair Quilt Entry Form</text:p>
      <text:p text:style-name="P4">Class ____________________________ </text:p>
      <text:p text:style-name="P5">(Includes Overall Type of Quilt and Size)</text:p>
      <text:p text:style-name="P4"/>
      <text:p text:style-name="P4">Subclass _________________________</text:p>
      <text:p text:style-name="P5">(Specialized type of quilt, how constructed, and how quilted; may not need all three parts)</text:p>
      <text:p text:style-name="P2"/>
      <text:p text:style-name="P6">In the space below, please write what you want Fair visitors to know about your quilt. It might include how it is constructed, any special techniques used, or why you made the quilt/for whom you made it. This will be typed and displayed with your entry. Continue on the back if more space is needed.</text:p>
      <text:p text:style-name="P3"><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et Kubelka</meta:initial-creator>
    <meta:creation-date>2019-07-10T14:31:18.14</meta:creation-date>
    <meta:document-statistic meta:table-count="0" meta:image-count="0" meta:object-count="0" meta:page-count="1" meta:paragraph-count="14" meta:word-count="176" meta:character-count="1764"/>
    <dc:date>2019-07-10T14:43:03.89</dc:date>
    <dc:creator>Janet Kubelka</dc:creator>
    <meta:editing-duration>PT11M48S</meta:editing-duration>
    <meta:editing-cycles>1</meta:editing-cycles>
    <meta:generator>OpenOffice/4.1.5$Win32 OpenOffice.org_project/415m1$Build-9789</meta:generator>
  </office:meta>
</office:document-meta>
</file>